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" calcext:value-type="float">
            <text:p>1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30901:193</text:p>
          </table:table-cell>
          <table:table-cell table:style-name="ce15" office:value-type="float" office:value="31808.8" calcext:value-type="float">
            <text:p>31 808,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30102:2391</text:p>
          </table:table-cell>
          <table:table-cell table:style-name="ce15" office:value-type="float" office:value="50886" calcext:value-type="float">
            <text:p>50 886,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150101:3598</text:p>
          </table:table-cell>
          <table:table-cell table:style-name="ce15" office:value-type="float" office:value="3926251.08" calcext:value-type="float">
            <text:p>3 926 251,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10434:4195</text:p>
          </table:table-cell>
          <table:table-cell table:style-name="ce15" office:value-type="float" office:value="36967.41" calcext:value-type="float">
            <text:p>36 967,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20180:676</text:p>
          </table:table-cell>
          <table:table-cell table:style-name="ce15" office:value-type="float" office:value="550755.5" calcext:value-type="float">
            <text:p>550 755,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20180:677</text:p>
          </table:table-cell>
          <table:table-cell table:style-name="ce15" office:value-type="float" office:value="464832.01" calcext:value-type="float">
            <text:p>464 832,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609:2075</text:p>
          </table:table-cell>
          <table:table-cell table:style-name="ce15" office:value-type="float" office:value="19418.13" calcext:value-type="float">
            <text:p>19 418,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0901:1458</text:p>
          </table:table-cell>
          <table:table-cell table:style-name="ce15" office:value-type="float" office:value="29875.35" calcext:value-type="float">
            <text:p>29 875,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10302:1667</text:p>
          </table:table-cell>
          <table:table-cell table:style-name="ce15" office:value-type="float" office:value="321766.61" calcext:value-type="float">
            <text:p>321 766,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211:1222</text:p>
          </table:table-cell>
          <table:table-cell table:style-name="ce15" office:value-type="float" office:value="1166540" calcext:value-type="float">
            <text:p>1 166 540,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102:22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20F3730558D8C58672AD26CAB19B226378DAA04030BDB494B935C073710ADB7FFB5EE83F79B5F86F907CCF4A8A01A35F61F40C4D5B4BCC83DA036F337DF976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4:42:12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9T10:23:28</meta:creation-date>
    <dc:date>2023-10-19T14:42:33.648000000</dc:date>
    <dc:title>Untitled Spreadsheet</dc:title>
    <meta:generator>LibreOffice/7.0.4.2$Windows_X86_64 LibreOffice_project/dcf040e67528d9187c66b2379df5ea4407429775</meta:generator>
    <meta:editing-duration>PT21S</meta:editing-duration>
    <meta:editing-cycles>1</meta:editing-cycles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